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Helvetica" svg:font-family="Helvetic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officeooo:rsid="0010efc1" officeooo:paragraph-rsid="0010efc1"/>
    </style:style>
    <style:style style:name="P2" style:family="paragraph" style:parent-style-name="Standard" style:master-page-name="Standard">
      <style:paragraph-properties style:page-number="auto"/>
    </style:style>
    <style:style style:name="T1" style:family="text">
      <style:text-properties style:font-name="Helvetica" fo:font-size="9pt" style:font-size-asian="9pt" style:font-name-complex="Helvetica1" style:font-size-complex="9pt"/>
    </style:style>
    <style:style style:name="T2" style:family="text">
      <style:text-properties style:font-name="Helvetica" fo:font-size="9pt" fo:background-color="#4080ff" loext:char-shading-value="0" style:font-size-asian="9pt" style:font-name-complex="Helvetica1" style:font-size-complex="9pt"/>
    </style:style>
    <style:style style:name="T3" style:family="text">
      <style:text-properties fo:color="#00000a" style:font-name="Helvetica" fo:font-size="9pt" style:font-size-asian="9pt" style:font-name-complex="Helvetica1" style:font-size-complex="9pt"/>
    </style:style>
    <style:style style:name="T4" style:family="text">
      <style:text-properties fo:color="#ffffff" style:font-name="Helvetica" fo:font-size="9pt" style:font-size-asian="9pt" style:font-name-complex="Helvetica1"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Vazeny pane predsedo, </text:span><text:bookmark text:name="_GoBack"/><text:span text:style-name="T1"><text:line-break/>ja vas osobne znam ve VNM. Je mi moc lito, kdyz jsme zrovna dnes spolecne pripravovali cesky hudebni program v Hanoji, kde jsme cvicili Ceskou hymnu, Okolo Hrace a Holubi dum pro CZ-VN udalost, pritom jsem dostal vas pohovor o Vietnamu z FB. (</text:span><text:a xlink:type="simple" xlink:href="https://www.info.cz/cesko/zaoralek-vietnam-je-proste-organizovany-zlocin-stalo-se-z-nej-bezpecnostni-riziko-prvniho-radu-32667.html" text:style-name="Internet_20_link" text:visited-style-name="Visited_20_Internet_20_Link"><text:span text:style-name="T3">https://www.info.cz/cesko/zaoralek-vietnam-je-proste-organizovany-zlocin-stalo-se-z-nej-bezpecnostni-riziko-prvniho-radu-32667.html</text:span></text:a><text:span text:style-name="T1">).</text:span><text:span text:style-name="T2"> </text:span><text:span text:style-name="T4"><text:line-break/></text:span><text:span text:style-name="T1">Jste vysoky politik a proto mate ruzne duverne informace. Prestoze date dohromady nas narod s temi lidmi, kteri tuto zemi ovladaji, jako kdysi vasi zemi ovladal totalni rezim... Byla jeste horsi doba ale Ceska republika nikdy nebyla zlocineckou organizaci, protoze mame pratele, kteri vetsinou nejsou zlocinci. Jste-li cestny politik, dejte vedet, co se s vami stalo a trvate stale na to, ze Vietnam je organizovany zlocin a že právě studentská víza jsou nejlepším nástrojem, jak dostat zločince do ČR.<text:line-break/>Poslu brzo svoji 19. letou dceru do CR na studium. Mam ji nechat doma nebo poslat nekam jinam, aby se nestala zlocinkou vasi zeme?<text:line-break/>Dekuji za odpoved<text:line-break/>Jsem s pozdravem.<text:line-break/>Mozna vasi zemi na konci roku navstivim i vas</text:span><text:span text:style-name="T2"> </text:span><text:span text:style-name="T1">rad uvidim.<text:line-break/>PS: Pro jistotu vám poslu nasi spolecnou fotku.</text:span></text:p>
      <text:p text:style-name="P1"><text:span text:style-name="T1">Ing. Viet Dung</text:span></text:p>
      <text:p text:style-name="P1"><text:span text:style-name="T1">Hanoi</text:span></text:p>
      <text:p text:style-name="P1"><text:a xlink:type="simple" xlink:href="mailto:do.honza@seznam.cz" text:style-name="Internet_20_link" text:visited-style-name="Visited_20_Internet_20_Link"><text:span text:style-name="T1">do.honza@seznam.cz</text:span></text:a></text:p>
      <text:p text:style-name="P1"><text:span text:style-name="T1">tel. 09034043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Helvetica" svg:font-family="Helvetic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R DUNG</meta:initial-creator>
    <meta:editing-cycles>2</meta:editing-cycles>
    <meta:creation-date>2018-06-21T17:57:00</meta:creation-date>
    <dc:date>2018-06-21T20:14:07.128000000</dc:date>
    <meta:editing-duration>PT8M53S</meta:editing-duration>
    <meta:generator>LibreOffice/5.3.3.2$Windows_x86 LibreOffice_project/3d9a8b4b4e538a85e0782bd6c2d430bafe583448</meta:generator>
    <meta:document-statistic meta:table-count="0" meta:image-count="0" meta:object-count="0" meta:page-count="1" meta:paragraph-count="5" meta:word-count="182" meta:character-count="1228" meta:non-whitespace-character-count="104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