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3.969cm" fo:margin-top="0cm" fo:margin-bottom="0cm" table:align="center" style:writing-mode="lr-tb"/>
    </style:style>
    <style:style style:name="Tabulka1.A" style:family="table-column">
      <style:table-column-properties style:column-width="3.96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026cm" fo:padding-right="0.026cm" fo:padding-top="0.265cm" fo:padding-bottom="0.265cm" fo:border="none"/>
    </style:style>
    <style:style style:name="P1" style:family="paragraph" style:parent-style-name="Standard">
      <style:text-properties style:font-name="Arial" fo:font-size="12pt" fo:language="cs" fo:country="CZ" style:font-size-asian="12pt" style:font-name-complex="Arial1" style:font-size-complex="12pt"/>
    </style:style>
    <style:style style:name="P2" style:family="paragraph" style:parent-style-name="Standard">
      <style:text-properties officeooo:rsid="00158e4c" officeooo:paragraph-rsid="00158e4c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cm" loext:contextual-spacing="false" style:line-height-at-least="0.609cm" fo:text-align="justify" style:justify-single-word="false" fo:background-color="#ffffff"/>
      <style:text-properties style:font-name="Arial" fo:font-size="12pt" fo:language="cs" fo:country="CZ" style:font-name-asian="Times New Roman1" style:font-size-asian="12pt" style:language-asian="cs" style:country-asian="CZ" style:font-name-complex="Arial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82cm" fo:text-align="justify" style:justify-single-word="false" fo:background-color="#ffffff"/>
      <style:text-properties style:font-name="Arial" fo:font-size="12pt" fo:language="cs" fo:country="CZ" style:font-name-asian="Times New Roman1" style:font-size-asian="12pt" style:language-asian="cs" style:country-asian="CZ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cs" fo:country="CZ" fo:font-style="italic" style:font-name-asian="Times New Roman1" style:font-size-asian="12pt" style:language-asian="cs" style:country-asian="CZ" style:font-style-asian="italic" style:font-name-complex="Arial1" style:font-size-complex="12pt" style:font-style-complex="italic"/>
    </style:style>
    <style:style style:name="P6" style:family="paragraph" style:parent-style-name="Standard" style:list-style-name="">
      <loext:graphic-properties draw:fill="solid" draw:fill-color="#ffffff"/>
      <style:paragraph-properties fo:margin-top="0cm" fo:margin-bottom="0cm" loext:contextual-spacing="false" style:line-height-at-least="0.609cm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82cm" fo:text-align="justify" style:justify-single-word="false" fo:background-color="#ffffff"/>
    </style:style>
    <style:style style:name="P8" style:family="paragraph" style:parent-style-name="HTML_20_Top_20_of_20_Form" style:master-page-name="Standard">
      <style:paragraph-properties style:page-number="auto"/>
    </style:style>
    <style:style style:name="P9" style:family="paragraph" style:parent-style-name="Heading_20_1">
      <style:paragraph-properties fo:margin-top="0cm" fo:margin-bottom="0.353cm" loext:contextual-spacing="false" style:line-height-at-least="0.794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a" style:font-name="Arial" fo:language="cs" fo:country="CZ" style:font-name-complex="Arial1"/>
    </style:style>
    <style:style style:name="T3" style:family="text">
      <style:text-properties style:font-name="Arial" fo:font-size="12pt" fo:language="cs" fo:country="CZ" style:font-name-asian="Times New Roman1" style:font-size-asian="12pt" style:language-asian="cs" style:country-asian="CZ" style:font-name-complex="Arial1" style:font-size-complex="12pt"/>
    </style:style>
    <style:style style:name="T4" style:family="text">
      <style:text-properties style:font-name="Arial" fo:font-size="12pt" fo:language="cs" fo:country="CZ" style:font-name-asian="Times New Roman1" style:font-size-asian="12pt" style:language-asian="cs" style:country-asian="CZ" style:font-name-complex="Arial1" style:font-size-complex="12pt" style:font-weight-complex="bold"/>
    </style:style>
    <style:style style:name="T5" style:family="text">
      <style:text-properties style:font-name="Arial" fo:font-size="12pt" fo:language="cs" fo:country="CZ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čátek formuláře</text:span></text:p>
      <text:h text:style-name="P9" text:outline-level="1"><text:span text:style-name="T2">Odstraňování bariér v česko-vietnamské vzdělávací spolupráci</text:span></text:h>
      <text:h text:style-name="P3" text:outline-level="2"/>
      <text:h text:style-name="P6" text:outline-level="2"><text:span text:style-name="T4">Dne 12/1 v Praze Vietnamské velvyslanectví uspořádala fórum o podpoře spolupráce v oblasti vzdělávání - odborná příprava mezi Vietnamem a ČR.</text:span></text:h>
      <text:p text:style-name="P4"/>
      <text:p text:style-name="P7"><text:span text:style-name="T3">Účast na konferenci byli český náměstek ministra zahraničních věcí Lukáš Kaucký, Zástupci Ministerstva školství,</text:span><text:span text:style-name="T5"> </text:span><text:span text:style-name="T3">ředitele, zástupce ředitele</text:span><text:span text:style-name="T5"> </text:span><text:span text:style-name="T3">10 předních vysokých škol České republiky, mezi nimi i univerzita Karlova v Praze, Zemědělská univerzita v Praze, Technická univerzita v Ostravě, Vysoká škola ekonomická v Praze. Velvyslanec Truong Manh Son a Náměstek ministra Lukáš Kaucký řídili </text:span><text:span text:style-name="T4">fórum.</text:span></text:p>
      <text:p text:style-name="P7"><text:span text:style-name="T3"><text:line-break/>V proslovu Velvyslanec Truong Manh Son zdůraznil, že v 67 letech diplomatických vztahů mezi oběma zeměmi se Česká republika vzdělávají pro Vietnam více než 10.000 magistrů, inženýrů, doktorů a mnozí z nich měli a mají důležitou funkci v politickém systému a vzdělávání, vědecký výzkum ve Vietnamu. Ale v poslední 20 letech spolupráce v oblasti vzdělávání - školení mezi oběma zeměmi ustálila, ale Česká republika udělí ročně 7-10 stipendia pro studium na vysoké školy a postgraduální studium pro Vietnam. Soběstační studenti nyní tvoří většinu vietnamských studentů studujících v České republice.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</table:table-cell>
        </table:table-row>
      </table:table>
      <text:p text:style-name="P7"><text:span text:style-name="T3">V posledních 5 letech zemědělská univerzita v Praze každý rok posílat 20-30 studentů do institutu pro zemědělství ve Vietnamu na učení v letě. V současné době některé modely spolupráce v oblasti vzdělávání - odborné přípravy fungují dobře, např. spolupráce mezi třech univerzit v Praze s Vietnamským Ministerstvem školství a Vietnamskými univerzity; přímá spolupráce mezi univerzitami obou zemí; spolupráce v oblasti vědeckého výzkumu mezi vysokými školami a ústavy obou zemí…</text:span><text:span text:style-name="T5"> </text:span><text:span text:style-name="T3">Nicméně, spolupráce v oblasti vzdělávání - odborné přípravy mezi Vietnamem a ČR dosud neodpovídá s tradičními vztahy, bilaterální přátelství a nesplňuje aspirace vietnamských studentů, kteří chtějí studovat v České republice.</text:span></text:p>
      <text:p text:style-name="P7"><text:span text:style-name="T3"><text:line-break/><text:line-break/>Kromě úspěchů ve spolupráci, zástupci Českých univerzity také upozornili na překážky spolupráce v oblasti vzdělávání - odborná příprava mezi Vietnamem a ČR, jako např. reklama o studiu v České republice není aktivní ve Vietnamu, čeština je těžký jazyk pro Vietnamce, vzdělávání v anglickém jazyce je náklady v České republice, výběrové řízení ve Vietnamu nesplňuje standardy kvality, takže studenti nemají vysokou kvalitu…</text:span><text:span text:style-name="T5"> </text:span><text:span text:style-name="T3">Avšak to, co zástupci vysokých škol v České republice nejvíc diskutovali je, že administrativní procedur je složitý v České republice a vízových bariér pro vietnamské studenty.</text:span></text:p>
      <text:p text:style-name="P7"><text:soft-page-break/><text:span text:style-name="T3"><text:line-break/><text:line-break/>V posledních 10 letech víza je problematická pro mladé vietnamské lidi, kteří chtějí studovat v České republice, zejména od doby, když režim VISAPOINT (žádat o víza přes internet) je aplikován na konzulární oddělení velvyslanectví České republiky v Hanoji.</text:span><text:span text:style-name="T5"> V</text:span><text:span text:style-name="T3">elvyslanec Truong Manh Son a zástupci českých vysokých škol navrhovali, aby příslušný orgán v České republice odstranil překážky při vyřizování víz pro vietnamské studenty.</text:span></text:p>
      <text:p text:style-name="P7"><text:span text:style-name="T3"><text:line-break/>Český náměstek ministra zahraničí Lukáš Kaucký bere na vědomí stanoviska velvyslance Truong Manh Son a hostů na semináři. Řekl, že Ministerstvo zahraničních věcí se bude diskutovat o otázce víz s příslušnými ministerstvy, např. ministerstvo vnitra České republiky, Ministerstvo školství. Podle něj jeden z okamžité řešení je otevřít český konzulát v Ho Chi Minh City, aby snížil zátěž na konzulární oddělení v Hanoji.</text:span></text:p>
      <text:p text:style-name="P1"/>
      <text:p text:style-name="Standard"><text:span text:style-name="T5">V rozhovoru s korespondentem Vietnam News Agency, náměstek Kaucký uznává administrativní postupy v České republice je složité a záležitost víza pro vietnamské studenty není pružná, což brání vzájemnou spolupráci mezi Českou republikou a Vietnamem. Řekl, aby se odstranily překážky spolupráce v oblasti vzdělávání mezi oběma zeměmi v blízké budoucnosti, je třeba mít účast české vlád</text:span><text:bookmark text:name="_GoBack"/><text:span text:style-name="T5">y.</text:span></text:p>
      <text:p text:style-name="P2"><text:span text:style-name="T5">Za správnost: Marcel Winter – předseda Česko-vietnamské společnosti</text:span></text:p>
      <text:p text:style-name="Standard"><text:span text:style-name="T5"/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cs" fo:country="CZ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fo:language="cs" fo:country="CZ" style:font-name-asian="Times New Roman1" style:font-family-asian="'Times New Roman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fo:language="cs" fo:country="CZ" style:font-name-asian="Times New Roman1" style:font-family-asian="'Times New Roman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apple-converted-space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language="de" fo:country="DE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z-Začátek_20_formuláře_20_Char" style:display-name="z-Začátek formuláře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text:display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vinfo" style:family="text" style:parent-style-name="Default_20_Paragraph_20_Font"/>
    <style:style style:name="date" style:family="text" style:parent-style-name="Default_20_Paragraph_20_Font"/>
    <style:style style:name="time" style:family="text" style:parent-style-name="Default_20_Paragraph_20_Font"/>
    <style:style style:name="z-Konec_20_formuláře_20_Char" style:display-name="z-Konec formuláře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text:display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7-01-17T16:18:00</meta:creation-date>
    <dc:date>2017-01-17T22:28:21.130000000</dc:date>
    <meta:editing-duration>PT4H50M47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10" meta:word-count="542" meta:character-count="3796" meta:non-whitespace-character-count="3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