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2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2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0.00pt" fo:font-weight="bold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6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3e3e3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fo:color="#3e3e3e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 text:display="none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1982d1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fo:color="#3e3e3e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 text:display="none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#ffffff" fo:color="#3e3e3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#ffffff" fo:color="#3e3e3e"/>
    </style:style>
    <style:style style:name="T63" style:family="text">
      <style:text-properties fo:font-size="11.50pt" fo:font-weight="normal" fo:font-family="'Times New Roman'" style:font-family-asian="'Times New Roman'" style:font-family-complex="'Times New Roman'" fo:background-color="#ffffff" fo:color="#373737"/>
    </style:style>
    <style:style style:name="T64" style:family="text">
      <style:text-properties fo:font-size="11.50pt" fo:font-weight="normal" fo:font-family="'Times New Roman'" style:font-family-asian="'Times New Roman'" style:font-family-complex="'Times New Roman'" fo:background-color="#ffffff" fo:color="#373737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#ffffff" fo:color="#3e3e3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#ffffff" fo:color="#3e3e3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#ffffff" fo:color="#3e3e3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fo:color="#3e3e3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1.50pt" fo:font-weight="normal" fo:font-family="'Times New Roman'" style:font-family-asian="'Times New Roman'" style:font-family-complex="'Times New Roman'" fo:background-color="#ffffff" fo:color="#373737"/>
    </style:style>
    <style:style style:name="T82" style:family="text">
      <style:text-properties fo:font-size="11.50pt" fo:font-weight="normal" fo:font-family="'Times New Roman'" style:font-family-asian="'Times New Roman'" style:font-family-complex="'Times New Roman'" fo:background-color="#ffffff" fo:color="#373737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88" style:family="text">
      <style:text-properties fo:font-size="11.00pt" fo:font-weight="bold" fo:font-family="'Times New Roman'" style:font-family-asian="'Times New Roman'" style:font-family-complex="'Times New Roman'" fo:background-color="transparent" fo:color="#00000a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91" style:family="text">
      <style:text-properties fo:font-size="11.00pt" fo:font-weight="bold" fo:font-family="'Times New Roman'" style:font-family-asian="'Times New Roman'" style:font-family-complex="'Times New Roman'" fo:background-color="transparent" fo:color="#00000a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93" style:family="text">
      <style:text-properties fo:font-size="11.00pt" fo:font-weight="bold" fo:font-family="'Times New Roman'" style:font-family-asian="'Times New Roman'" style:font-family-complex="'Times New Roman'" fo:background-color="#ffffff" fo:color="#00000a"/>
    </style:style>
    <style:style style:name="T94" style:family="text">
      <style:text-properties fo:font-size="11.00pt" fo:font-weight="bold" fo:font-family="'Times New Roman'" style:font-family-asian="'Times New Roman'" style:font-family-complex="'Times New Roman'" fo:background-color="#ffffff" fo:color="#00000a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99" style:family="text">
      <style:text-properties fo:font-size="11.00pt" fo:font-weight="bold" fo:font-family="'Times New Roman'" style:font-family-asian="'Times New Roman'" style:font-family-complex="'Times New Roman'" fo:background-color="transparent" fo:color="#00000a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'Times New Roman'" style:font-family-asian="'Times New Roman'" style:font-family-complex="'Times New Roman'" fo:background-color="transparent" fo:color="#00000a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134" style:family="text">
      <style:text-properties fo:font-size="11.00pt" fo:font-weight="bold" fo:font-family="'Times New Roman'" style:font-family-asian="'Times New Roman'" style:font-family-complex="'Times New Roman'" fo:background-color="transparent" fo:color="#00000a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fo:color="#00000a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39" style:family="text">
      <style:text-properties fo:font-size="11.50pt" fo:font-weight="bold" fo:font-family="'Times New Roman'" style:font-family-asian="'Times New Roman'" style:font-family-complex="'Times New Roman'" fo:background-color="#ffffff" fo:color="#373737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#ffffff" fo:color="#373737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#ffffff" fo:color="#373737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22222" text:display="none"/>
    </style:style>
    <style:style style:name="T14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22222"/>
    </style:style>
    <style:style style:name="T15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22222" text:display="none" fo:font-style="italic"/>
    </style:style>
    <style:style style:name="T15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222222" fo:font-style="italic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15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22222" text:display="none"/>
    </style:style>
    <style:style style:name="T15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22222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#ffffff" fo:color="#373737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#ffffff" fo:color="#373737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69" style:family="text">
      <style:text-properties fo:font-size="11.50pt" fo:font-weight="bold" fo:font-family="'Times New Roman'" style:font-family-asian="'Times New Roman'" style:font-family-complex="'Times New Roman'" fo:background-color="#ffffff" fo:color="#373737"/>
    </style:style>
    <style:style style:name="T170" style:family="text">
      <style:text-properties fo:font-size="11.50pt" fo:font-weight="bold" fo:font-family="'Times New Roman'" style:font-family-asian="'Times New Roman'" style:font-family-complex="'Times New Roman'" fo:background-color="#ffffff" fo:color="#373737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92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#ffffff" fo:color="#373737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#ffffff" fo:color="#373737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#ffffff" fo:color="#00000a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251" style:family="text">
      <style:text-properties fo:font-size="16.00pt" fo:font-weight="bold" fo:font-family="'Times New Roman'" style:font-family-asian="'Times New Roman'" style:font-family-complex="'Times New Roman'" fo:background-color="#ffffff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#ffffff" fo:color="#00000a"/>
    </style:style>
    <style:style style:name="T256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 text:display="none"/>
    </style:style>
    <style:style style:name="T257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#ffffff" fo:color="#00000a"/>
    </style:style>
    <style:style style:name="T260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261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 text:display="none"/>
    </style:style>
    <style:style style:name="T262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justify" fo:margin-bottom="10.00pt"/>
    </style:style>
    <style:style style:name="P6" style:family="paragraph">
      <style:paragraph-properties fo:line-height="115.00%" fo:text-align="justify" fo:margin-left="-54.00pt" fo:text-indent="0.00pt" fo:margin-bottom="10.00pt"/>
    </style:style>
    <style:style style:name="P7" style:family="paragraph">
      <style:paragraph-properties fo:line-height="115.00%" fo:text-align="justify" fo:margin-bottom="10.00pt"/>
    </style:style>
    <style:style style:name="P8" style:family="paragraph">
      <style:paragraph-properties fo:line-height="115.00%" fo:text-align="justify" fo:margin-bottom="10.00pt"/>
    </style:style>
    <style:style style:name="P9" style:family="paragraph">
      <style:paragraph-properties fo:line-height="115.00%" fo:text-align="justify" fo:margin-bottom="10.00pt"/>
    </style:style>
    <text:list-style style:name="L10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justify" fo:margin-left="-18.00pt" fo:text-indent="18.00pt"/>
    </style:style>
    <style:style style:name="P11" style:family="paragraph">
      <style:paragraph-properties fo:line-height="115.00%" fo:text-align="justify" fo:margin-left="-39.30pt" fo:text-indent="18.00pt"/>
    </style:style>
    <style:style style:name="P12" style:family="paragraph">
      <style:paragraph-properties fo:line-height="115.00%" fo:text-align="justify" fo:margin-left="30.00pt" fo:text-indent="0.00pt" fo:margin-bottom="19.50pt"/>
    </style:style>
    <text:list-style style:name="L13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/>
    </style:style>
    <style:style style:name="P14" style:family="paragraph">
      <style:paragraph-properties fo:line-height="115.00%" fo:text-align="justify" fo:margin-left="18.00pt" fo:text-indent="0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/>
    </style:style>
    <style:style style:name="P16" style:family="paragraph">
      <style:paragraph-properties fo:line-height="115.00%" fo:text-align="justify" fo:margin-left="60.00pt" fo:text-indent="-18.00pt"/>
    </style:style>
    <text:list-style style:name="L17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7" style:family="paragraph">
      <style:paragraph-properties fo:line-height="115.00%" fo:text-align="justify" fo:margin-left="-18.00pt" fo:text-indent="18.00pt"/>
    </style:style>
    <style:style style:name="P18" style:family="paragraph">
      <style:paragraph-properties fo:line-height="115.00%" fo:text-align="justify" fo:margin-left="18.00pt" fo:text-indent="0.00pt"/>
    </style:style>
    <style:style style:name="P19" style:family="paragraph">
      <style:paragraph-properties fo:line-height="115.00%" fo:text-align="justify"/>
    </style:style>
    <style:style style:name="P20" style:family="paragraph">
      <style:paragraph-properties fo:line-height="115.00%" fo:text-align="justify" fo:margin-top="1.40pt" fo:margin-bottom="1.40pt"/>
    </style:style>
    <style:style style:name="P21" style:family="paragraph">
      <style:paragraph-properties fo:line-height="115.00%" fo:text-align="justify"/>
    </style:style>
    <style:style style:name="P22" style:family="paragraph">
      <style:paragraph-properties fo:line-height="115.00%" fo:text-align="justify"/>
    </style:style>
    <style:style style:name="P23" style:family="paragraph">
      <style:paragraph-properties fo:line-height="115.00%" fo:text-align="justify"/>
    </style:style>
    <style:style style:name="P24" style:family="paragraph">
      <style:paragraph-properties fo:line-height="115.00%" fo:text-align="justify" fo:margin-bottom="10.00pt"/>
    </style:style>
    <style:style style:name="P25" style:family="paragraph">
      <style:paragraph-properties fo:line-height="115.00%" fo:text-align="justify"/>
    </style:style>
    <style:style style:name="P26" style:family="paragraph">
      <style:paragraph-properties fo:line-height="150.00%" fo:text-align="justify"/>
    </style:style>
    <style:style style:name="P27" style:family="paragraph">
      <style:paragraph-properties fo:line-height="115.00%" fo:text-align="justify" fo:margin-bottom="10.00pt"/>
    </style:style>
    <style:style style:name="P28" style:family="paragraph">
      <style:paragraph-properties fo:line-height="115.00%" fo:text-align="justify" fo:margin-bottom="10.00pt"/>
    </style:style>
    <style:style style:name="P29" style:family="paragraph">
      <style:paragraph-properties fo:line-height="115.00%" fo:text-align="justify" fo:margin-bottom="10.00pt"/>
    </style:style>
    <style:style style:name="P30" style:family="paragraph">
      <style:paragraph-properties fo:line-height="115.00%" fo:text-align="justify"/>
    </style:style>
    <style:style style:name="P31" style:family="paragraph">
      <style:paragraph-properties fo:line-height="115.00%" fo:text-align="justify" fo:margin-bottom="10.00pt"/>
    </style:style>
    <style:style style:name="P32" style:family="paragraph">
      <style:paragraph-properties fo:line-height="115.00%" fo:text-align="justify" fo:margin-bottom="10.00pt"/>
    </style:style>
    <style:style style:name="P33" style:family="paragraph">
      <style:paragraph-properties fo:line-height="115.00%" fo:text-align="justify"/>
    </style:style>
    <style:style style:name="P34" style:family="paragraph">
      <style:paragraph-properties fo:line-height="115.00%" fo:text-align="justify"/>
    </style:style>
    <style:style style:name="P35" style:family="paragraph">
      <style:paragraph-properties fo:line-height="150.00%" fo:text-align="justify"/>
    </style:style>
    <style:style style:name="P36" style:family="paragraph">
      <style:paragraph-properties fo:line-height="115.00%" fo:text-align="justify"/>
    </style:style>
    <style:style style:name="P37" style:family="paragraph">
      <style:paragraph-properties fo:line-height="115.00%" fo:text-align="justify" fo:margin-top="1.40pt" fo:margin-bottom="1.40pt"/>
    </style:style>
    <style:style style:name="P38" style:family="paragraph">
      <style:paragraph-properties fo:line-height="115.00%" fo:text-align="justify"/>
    </style:style>
    <style:style style:name="P39" style:family="paragraph">
      <style:paragraph-properties fo:line-height="115.00%" fo:text-align="justify"/>
    </style:style>
    <style:style style:name="P40" style:family="paragraph">
      <style:paragraph-properties fo:line-height="115.00%" fo:text-align="justify" fo:margin-top="1.40pt" fo:margin-bottom="1.40pt"/>
    </style:style>
    <style:style style:name="P41" style:family="paragraph">
      <style:paragraph-properties fo:line-height="115.00%" fo:text-align="justify"/>
    </style:style>
    <style:style style:name="P42" style:family="paragraph">
      <style:paragraph-properties fo:line-height="115.00%" fo:text-align="justify"/>
    </style:style>
    <text:list-style style:name="L43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43" style:family="paragraph">
      <style:paragraph-properties fo:line-height="115.00%" fo:text-align="justify" fo:margin-left="-18.00pt" fo:text-indent="18.00pt"/>
    </style:style>
    <style:style style:name="P44" style:family="paragraph">
      <style:paragraph-properties fo:line-height="115.00%" fo:text-align="justify" fo:margin-left="-39.30pt" fo:text-indent="18.00pt"/>
    </style:style>
    <style:style style:name="P45" style:family="paragraph">
      <style:paragraph-properties fo:line-height="115.00%" fo:text-align="justify" fo:margin-left="-39.30pt" fo:text-indent="18.00pt"/>
    </style:style>
    <style:style style:name="P46" style:family="paragraph">
      <style:paragraph-properties fo:line-height="115.00%" fo:text-align="justify" fo:margin-left="-39.30pt" fo:text-indent="18.00pt"/>
    </style:style>
    <style:style style:name="P47" style:family="paragraph">
      <style:paragraph-properties fo:line-height="115.00%" fo:text-align="justify" fo:margin-left="-39.30pt" fo:text-indent="18.00pt"/>
    </style:style>
    <style:style style:name="P48" style:family="paragraph">
      <style:paragraph-properties fo:line-height="115.00%" fo:text-align="justify"/>
    </style:style>
    <text:list-style style:name="L49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49" style:family="paragraph">
      <style:paragraph-properties fo:line-height="115.00%" fo:text-align="justify" fo:margin-left="-18.00pt" fo:text-indent="18.00pt"/>
    </style:style>
    <style:style style:name="P50" style:family="paragraph">
      <style:paragraph-properties fo:line-height="115.00%" fo:text-align="justify" fo:margin-left="21.30pt" fo:text-indent="0.00pt"/>
    </style:style>
    <text:list-style style:name="L51">
      <text:list-level-style-bullet text:level="1" text:bullet-char="•">
        <style:list-level-properties text:space-before="42.55pt" text:min-label-width="18.00pt"/>
        <style:text-properties fo:font-family="Symbol"/>
      </text:list-level-style-bullet>
    </text:list-style>
    <style:style style:name="P51" style:family="paragraph">
      <style:paragraph-properties fo:line-height="115.00%" fo:text-align="justify"/>
    </style:style>
    <style:style style:name="P52" style:family="paragraph">
      <style:paragraph-properties fo:line-height="115.00%" fo:text-align="justify" fo:margin-left="21.30pt" fo:text-indent="0.00pt"/>
    </style:style>
    <text:list-style style:name="L53">
      <text:list-level-style-bullet text:level="1" text:bullet-char="•">
        <style:list-level-properties text:space-before="42.55pt" text:min-label-width="18.00pt"/>
        <style:text-properties fo:font-family="Symbol"/>
      </text:list-level-style-bullet>
    </text:list-style>
    <style:style style:name="P53" style:family="paragraph">
      <style:paragraph-properties fo:line-height="115.00%" fo:text-align="justify"/>
    </style:style>
    <style:style style:name="P54" style:family="paragraph">
      <style:paragraph-properties fo:line-height="115.00%" fo:text-align="justify" fo:margin-left="21.30pt" fo:text-indent="0.00pt"/>
    </style:style>
    <style:style style:name="P55" style:family="paragraph">
      <style:paragraph-properties fo:line-height="115.00%" fo:text-align="justify" fo:margin-left="21.30pt" fo:text-indent="0.00pt"/>
    </style:style>
    <text:list-style style:name="L56">
      <text:list-level-style-bullet text:level="1" text:bullet-char="•">
        <style:list-level-properties text:space-before="42.00pt" text:min-label-width="18.00pt"/>
        <style:text-properties fo:font-family="Symbol"/>
      </text:list-level-style-bullet>
    </text:list-style>
    <style:style style:name="P56" style:family="paragraph">
      <style:paragraph-properties fo:line-height="115.00%" fo:text-align="justify"/>
    </style:style>
    <style:style style:name="P57" style:family="paragraph">
      <style:paragraph-properties fo:line-height="115.00%" fo:text-align="justify" fo:margin-left="21.30pt" fo:text-indent="0.00pt"/>
    </style:style>
    <text:list-style style:name="L58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58" style:family="paragraph">
      <style:paragraph-properties fo:line-height="115.00%" fo:text-align="justify" fo:margin-left="-18.00pt" fo:text-indent="18.00pt"/>
    </style:style>
    <style:style style:name="P59" style:family="paragraph">
      <style:paragraph-properties fo:line-height="115.00%" fo:text-align="justify"/>
    </style:style>
    <text:list-style style:name="L60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60" style:family="paragraph">
      <style:paragraph-properties fo:line-height="115.00%" fo:text-align="justify" fo:margin-left="-18.00pt" fo:text-indent="18.00pt"/>
    </style:style>
    <style:style style:name="P61" style:family="paragraph">
      <style:paragraph-properties fo:line-height="115.00%" fo:text-align="justify"/>
    </style:style>
    <style:style style:name="P62" style:family="paragraph">
      <style:paragraph-properties fo:line-height="115.00%" fo:text-align="justify"/>
    </style:style>
    <style:style style:name="P63" style:family="paragraph">
      <style:paragraph-properties fo:line-height="115.00%" fo:text-align="justify"/>
    </style:style>
    <style:style style:name="P64" style:family="paragraph">
      <style:paragraph-properties fo:line-height="115.00%" fo:text-align="center" fo:margin-left="18.00pt" fo:text-indent="0.00pt"/>
    </style:style>
    <style:style style:name="P65" style:family="paragraph">
      <style:paragraph-properties fo:line-height="115.00%" fo:text-align="justify"/>
    </style:style>
    <style:style style:name="P66" style:family="paragraph">
      <style:paragraph-properties fo:line-height="115.00%" fo:text-align="center"/>
    </style:style>
    <style:style style:name="P67" style:family="paragraph">
      <style:paragraph-properties fo:line-height="115.00%" fo:text-align="justify"/>
    </style:style>
    <style:style style:name="P68" style:family="paragraph">
      <style:paragraph-properties fo:line-height="115.00%" fo:text-align="center"/>
    </style:style>
    <style:style style:name="P69" style:family="paragraph">
      <style:paragraph-properties fo:line-height="115.00%" fo:text-align="justify"/>
    </style:style>
    <style:style style:name="P70" style:family="paragraph">
      <style:paragraph-properties fo:line-height="115.00%" fo:text-align="center"/>
    </style:style>
    <style:style style:name="P71" style:family="paragraph">
      <style:paragraph-properties fo:line-height="115.00%" fo:text-align="justify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Výro</text:span><text:span text:style-name="T3">ční zpráva </text:span></text:p>
      <text:p text:style-name="P2"><text:span text:style-name="T4">za rok 2013</text:span></text:p>
      <text:p text:style-name="P3"><text:span text:style-name="T5"/></text:p>
      <text:p text:style-name="P3"><text:span text:style-name="T5"/></text:p>
      <text:p text:style-name="P3"><draw:frame text:anchor-type="as-char" svg:width="63.50mm" svg:height="62.71mm" style:rel-width="scale" style:rel-height="scale"><draw:object-ole xlink:href="OleObj1"/><draw:image xlink:href="ObjectReplacements/OleObj1"/></draw:frame><text:span text:style-name="T5"/></text:p>
      <text:p text:style-name="P3"><text:span text:style-name="T5"/></text:p>
      <text:p text:style-name="P4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6">Česko-vietnamská společnost, občanské sdružení</text:span></text:p>
      <text:p text:style-name="P6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8">Úvodní slovo:</text:span></text:p>
      <text:p text:style-name="P8"><text:span text:style-name="T9">Česko-vietnamská společnost (ČVS) je nejstarší a největší celostátní občanské sdružení přátel Vietnamu a Vietnamců žijících u nás. Aktivně pracujeme již 16 let. Pomáháme Vietnamcům v integraci do naší společnosti a prohlubujeme přátelství i hospodářskou spolupráci ČR s VSR. Osm let ČVS prosazovala, aby byli Vietnamci uznáni za národnostní menšinu a také, aby u nás jejich narozené děti dostaly možnost dvojího občanství. Obojí se v roce 2013 splnilo. Vietnamci se stali národnostní menšinou a od 1.1.2014 mají možnost získat dvojí občanství. </text:span></text:p>
      <text:p text:style-name="P9"><text:span text:style-name="T9">Česko-vietnamská společnost se roce 2013 stala hlavním organizátorem a realizátorem<text:s text:c="2"/>projektu „STOP DROGÁM“, zaměřeného na vietnamskou komunitu v příhraničních oblastech ČR, který dotovalo MV ČR. ČVS také iniciativně připravovala vydání kapesního Česko-vietnamského slovníku pro potřeby lékařů, záchranné služby, nemocnic, škol, policie, hasičů, celní správy i ČOI.</text:span></text:p>
      <text:p text:style-name="P9"><text:span text:style-name="T10"><text:s/>Záv</text:span><text:span text:style-name="T11">ěrem loňského roku vyhlásila ČVS boj proti vietnamské narkomafii v ČR a připravila konkrétní návrhy opatření a doporučení pro novou vládu ČR, k zesílení boje proti vietnamské narkomafii v ČR.<text:s text:c="2"/>Tento soubor opatření a návrhů jsme vypracovali pro vládu ČR a zainteresovaná ministerstva jako jediní v ČR.</text:span></text:p>
      <text:p text:style-name="P9"><text:span text:style-name="T12">P</text:span><text:span text:style-name="T13">ředsedou Česko-vietnamské společnosti se na prosincové 17. valné hromadě ČVS stal opět (po roční přestávce ) Marcel Winter, nositel 3 vietnamských státních vyznamenání z roku 2005, včetně nejvyššího státního vyznamenání VSR pro cizince, jenž mu udělil prezident VSR. Marcel Winter byl také 1. 9. 2010  pozván a přijat prezidentem VSR přímo v prezidentském paláci v Hanoji a má velkou autoritu u Vietnamců v ČR i ve Vietnamu. </text:span></text:p>
      <text:p text:style-name="P9"><text:span text:style-name="T14"/></text:p>
      <text:list text:style-name="L10">
        <text:list-item>
          <text:p text:style-name="P10"><text:span text:style-name="T15"><text:s/>Základní<text:s text:c="2"/>idea a poslání<text:s text:c="2"/></text:span><text:span text:style-name="T16">ČVS: </text:span></text:p>
        </text:list-item>
        <text:list-item>
          <text:p text:style-name="P11"><text:span text:style-name="T17">navázat na tradi</text:span><text:span text:style-name="T18">ční přátelské vztahy a podporovat další všestranný rozvoj styků a výměnu informací mezi ČR a VSR;</text:span></text:p>
        </text:list-item>
        <text:list-item>
          <text:p text:style-name="P11"><text:span text:style-name="T19">podporovat vzájemné poznávání a spolupráci v oblasti hospodá</text:span><text:span text:style-name="T20">řství, vědy a techniky, kultury a umění, turistiky a osobních kontaktů;</text:span></text:p>
        </text:list-item>
        <text:list-item>
          <text:p text:style-name="P11"><text:span text:style-name="T21">hledat a nalézat vzájemné porozum</text:span><text:span text:style-name="T22">ění, všestranně prospěšnou spolupráci a spravedlivé vztahy mezi národy.</text:span></text:p>
        </text:list-item>
        <text:list-item>
          <text:p text:style-name="P11"><text:span text:style-name="T23">aktivn</text:span><text:span text:style-name="T24">ě pomáhat Vietnamcům žijícím v ČR v integraci do naší společnosti, pomáhat jim v životě v ČR i bojem proti vietnamské narkomafii v ČR.</text:span></text:p>
        </text:list-item>
      </text:list>
      <text:p text:style-name="P12"><text:span text:style-name="T25"> </text:span></text:p>
      <text:list text:style-name="L13">
        <text:list-item>
          <text:p text:style-name="P13"><text:span text:style-name="T25">Naše poslání napl</text:span><text:span text:style-name="T26">ňujeme :</text:span></text:p>
        </text:list-item>
      </text:list>
      <text:p text:style-name="P14"><text:span text:style-name="T27"><text:s/></text:span></text:p>
      <text:list text:style-name="L15">
        <text:list-item>
          <text:p text:style-name="P15"><text:span text:style-name="T28">po</text:span><text:span text:style-name="T29">řádáním nebo spolupořádáním přednášek, kurzů, seminářů, sympozií, výstav a dalších<text:s text:c="2"/>osvětových, společenských a kulturních akcí;</text:span></text:p>
        </text:list-item>
        <text:list-item>
          <text:p text:style-name="P15"><text:span text:style-name="T30">vydáváním a podporou vydávání publikací;</text:span></text:p>
        </text:list-item>
        <text:list-item>
          <text:p text:style-name="P15"><text:span text:style-name="T30">informování odborné i laické ve</text:span><text:span text:style-name="T31">řejnosti ve sdělovacích prostředcích o otázkách souvisejících s posláním ČVS;</text:span></text:p>
        </text:list-item>
        <text:list-item>
          <text:p text:style-name="P15"><text:span text:style-name="T32">p</text:span><text:span text:style-name="T33">ředkládáním stanovisek, návrhů a peticí vládním i nevládním orgánům;</text:span></text:p>
        </text:list-item>
        <text:list-item>
          <text:p text:style-name="P15"><text:span text:style-name="T34">podporou p</text:span><text:span text:style-name="T35">řekladatelské, studijní a badatelské činnosti;</text:span></text:p>
        </text:list-item>
        <text:list-item>
          <text:p text:style-name="P15"><text:span text:style-name="T36">p</text:span><text:span text:style-name="T37">řijímáním a vysíláním delegací; </text:span></text:p>
        </text:list-item>
        <text:list-item>
          <text:p text:style-name="P15"><text:span text:style-name="T38">spoluprací s Vietnamci studujícími nebo žijícími v<text:s/></text:span><text:span text:style-name="T39">ČR.</text:span></text:p>
        </text:list-item>
      </text:list>
      <text:p text:style-name="P16"><text:span text:style-name="T40"/></text:p>
      <text:p text:style-name="P16"><text:span text:style-name="T40"/></text:p>
      <text:list text:style-name="L17">
        <text:list-item>
          <text:p text:style-name="P17"><text:span text:style-name="T41">Činnosti v roce 2013</text:span></text:p>
        </text:list-item>
      </text:list>
      <text:p text:style-name="P18"><text:span text:style-name="T42"/></text:p>
      <text:p text:style-name="P19"><text:span text:style-name="T43">P</text:span><text:span text:style-name="T44">řátelská návštěva předsedy ČVS ve Vietnamu</text:span></text:p>
      <text:p text:style-name="P19"><text:span text:style-name="T45">Zde se setkal s p</text:span><text:span text:style-name="T46">řáteli ze Společnosti Vietnamsko-českého přátelství v HoČiMinově Městě a v jižní provincii Vietnamu Kien Giang na největším vietnamském ostrovu Phu Quoc. Celá zpráva – viz<text:s/></text:span><text:a xlink:href="http://www.cvs-praha.cz"><text:span text:style-name="T47">www.cvs-praha.cz</text:span></text:a><text:span text:style-name="T48"/></text:p>
      <text:p text:style-name="P19"><text:span text:style-name="T49"/></text:p>
      <text:p text:style-name="P19"><text:span text:style-name="T50">Tiskové prohlášení<text:s/></text:span><text:span text:style-name="T51">čestného předsedy Marcela Wintera „Stěhuji se do Hanoje“</text:span></text:p>
      <text:p text:style-name="P20"><text:span text:style-name="T52">„Chci novým proexportním projektem co nejvíce a nejlépe pomoci našim firmám úsp</text:span><text:span text:style-name="T53">ěšně vstoupit na perspektivní vietnamský trh s 90 miliony obyvatel. Protože mám v marketingu i akvizici ve Vietnamu oproti jiným přes 18 let náskok a Vietnam si mé dosavadní práce cení více než ČR, </text:span><text:a xlink:href="http://www.cvs-praha.cz/?p=24#more-24"><text:span text:style-name="T55">Celý příspěvek</text:span></text:a><text:span text:style-name="T56"> →</text:span><text:span text:style-name="T57"><text:s/>viz<text:s/></text:span><text:a xlink:href="http://www.cvs-praha.cz/"><text:span text:style-name="T59">www.cvs-praha.cz</text:span></text:a><text:span text:style-name="T60"/></text:p>
      <text:p text:style-name="P20"><text:span text:style-name="T60"/></text:p>
      <text:p text:style-name="P20"><text:span text:style-name="T61">Velký u</text:span><text:span text:style-name="T62">čební Česko-vietnamský slovník I. Díl<text:s text:c="2"/></text:span></text:p>
      <text:p text:style-name="P20"><text:span text:style-name="T63">V b</text:span><text:span text:style-name="T64">řeznu 2013 vyšel první opravdu akademický Česko-vietnamský slovník jehož spoluautorem je náš dlouholetý člen, vietnamista a koreanista prom. fil Ivo Vasiljev CSc.</text:span></text:p>
      <text:p text:style-name="P20"><text:span text:style-name="T65"/></text:p>
      <text:p text:style-name="P20"><text:span text:style-name="T66">Novoro</text:span><text:span text:style-name="T67">ční setkání „Jaro 2013“ v Hanoji</text:span></text:p>
      <text:p text:style-name="P20"><text:span text:style-name="T68">Tohoto nádherného setkání po</text:span><text:span text:style-name="T69">řádaném Společnpostí Vietnamsko-českého přátelství ve Vietnamu se osobně účastnil čestný předseda ČVS Marcel Winter</text:span></text:p>
      <text:p text:style-name="P21"><text:span text:style-name="T70"><text:s/></text:span></text:p>
      <text:p text:style-name="P21"><text:span text:style-name="T71">První protidrogová konference Ústí nad Labem (25.3.2013)</text:span></text:p>
      <text:p text:style-name="P21"><text:span text:style-name="T72">Ve spolupráci se Svazem Vietnamc</text:span><text:span text:style-name="T73">ů, Vietnamskou ambasádou a celou řadou vietnamských organizací byla uskutečněna historicky první protidrogová konference zaměřené na vietnamské spoluobčany.<text:s text:c="3"/></text:span></text:p>
      <text:p text:style-name="P21"><text:span text:style-name="T74"/></text:p>
      <text:p text:style-name="P21"><text:span text:style-name="T75">Druhá protidrogová konference Cheb (23.4.2013)</text:span></text:p>
      <text:p text:style-name="P22"><text:span text:style-name="T76">Díky mimo</text:span><text:span text:style-name="T77">řádnému ohlasu první konference se velmi rychle uskutečnila druhá. Tentokráte<text:s text:c="2"/>v příhraničním městě Cheb, které je silně zasažené drogovou kriminalitou.<text:s/></text:span><text:span text:style-name="T78"><text:s/></text:span></text:p>
      <text:p text:style-name="P22"><text:span text:style-name="T79"/></text:p>
      <text:p text:style-name="P23"><text:span text:style-name="T80">Státní svátek Vietnamské socialistické republiky</text:span></text:p>
      <text:p text:style-name="P23"><text:span text:style-name="T81">Dne 2.zá</text:span><text:span text:style-name="T82">ří oslavila Vietnamská socialistická republika 68.výročí svého vzniku. Tento významný den již v předstihu oslavili 28.srpna Vietnamci v ČR na slavnostní recepci v sále restaurace Dong Do ve VOC Sapa v Praze 4,<text:s text:c="2"/>které se účastnili členové předsednictva ČVS. </text:span></text:p>
      <text:p text:style-name="P23"><text:span text:style-name="T83"/></text:p>
      <text:p text:style-name="P23"><text:span text:style-name="T84">Vietnamsko –<text:s/></text:span><text:span text:style-name="T85">česká protidrogová liga (VČPL)</text:span></text:p>
      <text:p text:style-name="P24"><text:span text:style-name="T86">Rozhodnutím Ministerstva vnitra<text:s/></text:span><text:span text:style-name="T87">ČR č. 13D12 ze dne 3. června 2013 o poskytnutí neinvestiční dotace ze státního rozpočtu ČR „Prevence drogové kriminality v příhraničí“, byla Česko-vietnamské společnosti přidělena neinvestiční dotace na realizaci projektu:<text:s/></text:span><text:span text:style-name="T88">„Vietnamsko-česká protidrogová liga“</text:span></text:p>
      <text:p text:style-name="P24"><text:span text:style-name="T89">Základní ideou projektu bylo založení Vietnamsko-</text:span><text:span text:style-name="T90">české protidrogové Ligy (dále jen LIGA), která bude sjednocovat všechny důležité organizace, které chtějí účinně bojovat proti příhraniční drogové kriminalitě se zvláštním zřetelem na vietnamskou komunitu a bude organizovat preventivní projekt<text:s/></text:span><text:span text:style-name="T91">„Vyber správnou cestu“</text:span><text:span text:style-name="T92">. Na projektu spolupracovali například: Velvyslanectví VSR, Svaz Vietnamců ČR, Národní protidrogová centrála SKPV- Policie ČR, Svaz Čechů vietnamského původu, Saparia a.s., Svaz mladých Vietnamců, Svaz vietnamských žen,<text:s text:c="2"/>krajské a městské úřady…….<text:s text:c="2"/></text:span></text:p>
      <text:p text:style-name="P25"><text:span text:style-name="T93">Aktivity realizované V</text:span><text:span text:style-name="T94">ČPL:</text:span><text:span text:style-name="T95"><text:s/></text:span></text:p>
      <text:p text:style-name="P25"><text:span text:style-name="T96"/></text:p>
      <text:p text:style-name="P26"><text:span text:style-name="T97">Uspo</text:span><text:span text:style-name="T98">řádání 3 kulturně tematických protidrogových konferencí .Tvorba a užití identit kampaně (logo kampaně, barvy kampaně, symboly kampaně apod.). Vytvoření scénáře a natočení reprezentativních filmového spotu (krátký příběh o osobním dopadu sejití ze „správné cesty“ na mladého Vietnamce). Výroba a následná distribuce propagačních a preventivních<text:s text:c="2"/>plakátů, letáků, inzerátů. Vytvoření a následné provozování webové stránky Vietnamsko-české protidrogové ligy. Průběžné publikování aktivit pořádaných v rámci Ligy nejen v českých médiích. Vyhlášení soutěže<text:s/></text:span><text:span text:style-name="T99">„ O nejlepší protidrogový článek“</text:span><text:span text:style-name="T100">, organizovaný vietnamským časopisem XaXu za účinné pomoci Vietnamské ambasády v Praze. Uspořádání několika sportovních akcí na podporu myšlenek Ligy. Vždy pod heslem „Sportem proti drogám“. </text:span></text:p>
      <text:p text:style-name="P26"><text:span text:style-name="T101"/></text:p>
      <text:p text:style-name="P27"><text:span text:style-name="T102">Základní výstupy projektu: </text:span></text:p>
      <text:p text:style-name="P27"><text:span text:style-name="T103">Mnohostranná spolupráce s vietnamskou komunitou, Vietnamskou ambasádou a kraji. Poprvé se vytvo</text:span><text:span text:style-name="T104">řil tak velký realizační tým z jejich zástupců, který směřoval k jednotnému cíli a tím byla protidrogová prevence uvnitř vietnamské komunity, jednoznačné odsouzení jak páchání, tak jakékoliv podpory drogové kriminality nejvýznamnějšími vietnamskými i krajskými představiteli.</text:span></text:p>
      <text:p text:style-name="P27"><text:span text:style-name="T105">Upozornil vietnamskou komunitu v</text:span><text:span text:style-name="T106">ůbec poprvé na to, jak a v čem drogová kriminalita poškozuje zájmy Vietnamců, vietnamských obchodníků a poškozuje dosud dobré jméno Vietnamců u české veřejnosti.</text:span></text:p>
      <text:p text:style-name="P28"><text:span text:style-name="T107">Mimo</text:span><text:span text:style-name="T108">řádným úspěchem bylo prolomení vietnamského tabu<text:s/></text:span><text:span text:style-name="T109">„o drogách se nemluví“,</text:span><text:span text:style-name="T110"><text:s/>dále pak<text:s/></text:span><text:span text:style-name="T111">snížení obav z drogové mafie</text:span><text:span text:style-name="T112"><text:s/>a<text:s/></text:span><text:span text:style-name="T113">zvýšení pocitu většího bezpečí díky<text:s/></text:span><text:span text:style-name="T114">osobní prezentaci předních představitelů Policie ČR i jejich krajských spolupracovníků.</text:span></text:p>
      <text:p text:style-name="P28"><text:span text:style-name="T115">Unikátní bylo také, že Národní protidrogová centrála na náš podn</text:span><text:span text:style-name="T116">ět zřídila<text:s/></text:span><text:span text:style-name="T117">dvě anonymní nahlašovací adresy,<text:s/></text:span><text:span text:style-name="T118">které směřovali přímo do sekretariátu ředitele a na které mohl kdokoliv nahlásit podezření z páchání drogové trestné činnosti. </text:span></text:p>
      <text:p text:style-name="P28"><text:span text:style-name="T119">Významné bylo i to, že<text:s/></text:span><text:span text:style-name="T120">vietnamská komunita pochopila, že problém drogové kriminality je p</text:span><text:span text:style-name="T121">ředevším její vlastní problém<text:s/></text:span><text:span text:style-name="T122">a že jej musí sama aktivně začít řešit.</text:span></text:p>
      <text:p text:style-name="P28"><text:span text:style-name="T123">Další velmi d</text:span><text:span text:style-name="T124">ůležitým přínosem bylo, že díky spolupráci CVS s vietnamskou ambasádou a MV se podařilo znovuobnovit mezinárodní rozhovory o vydávání pravomocně odsouzených Vietnamců za drogovou trestnou činnosti do Vietnamu k výkonu trestu. Této skutečnosti jsme pak také využili v</text:span><text:span text:style-name="T125"> preventivním spotu „</text:span><text:span text:style-name="T126"><text:s/>Vyber správnou cestu“ .</text:span></text:p>
      <text:p text:style-name="P29"><text:span text:style-name="T127">Ur</text:span><text:span text:style-name="T128">čitou premiérou bylo společné setkání a vzájemné poznání se zástupců státní správy a samosprávy se zástupci vietnamské komunity na úrovni měst a krajů. </text:span></text:p>
      <text:p text:style-name="P30"><text:span text:style-name="T129"/></text:p>
      <text:p text:style-name="P30"><text:span text:style-name="T130">Metodická protidrogová<text:s text:c="2"/>p</text:span><text:span text:style-name="T131">říručka „Vyber správnou cestu“</text:span></text:p>
      <text:p text:style-name="P31"><text:span text:style-name="T132">Rozhodnutím Ministerstva vnitra<text:s/></text:span><text:span text:style-name="T133">ČR č. 13D12 ze dne 3. června 2013 o poskytnutí neinvestiční dotace ze státního rozpočtu ČR „Prevence drogové kriminality v příhraničí“, byla Česko-vietnamské společnosti přidělena neinvestiční dotace na</text:span><text:span text:style-name="T134"><text:s/>realizaci projektu: „Metodická protidrogová příručka“.</text:span></text:p>
      <text:p text:style-name="P32"><text:span text:style-name="T135">Tato p</text:span><text:span text:style-name="T136">říručka úzce souvisela s protidrogovou kampaní a ve svých kapitolách psaných v českém i vietnamském jazyce objasňovala důsledky plynoucí z nelegální výroby, prodeje a distribuce drog, tak jako i rizika častého kontaktu s drogou. </text:span></text:p>
      <text:p text:style-name="P33"><text:span text:style-name="T137">Mimo</text:span><text:span text:style-name="T138">řádné ocenění našeho čestného člena<text:s/></text:span><text:span text:style-name="T139"><text:s/>Duong Tat Tu z Hanoje</text:span></text:p>
      <text:p text:style-name="P33"><text:span text:style-name="T140">V rámci oficiální oslavy 95.výro</text:span><text:span text:style-name="T141">čí založení našeho státu, kterou v Hanoji uspořádalo 28. října velvyslanectví ČR, předala místopředsedkyně Senátu PČR Milena Horská „Pamětní list Senátu PČR“ našemu čestnému členu panu Duong Tat Tu z Hanoje<text:s text:c="2"/>- největšímu překladateli české literatury a poezie ve Vietnamu. ČVS již mnoho let vyzývala k ocenění a tak jej pan Duong Tat Tu po 50 leté překladatelské práci obdržel. </text:span></text:p>
      <text:p text:style-name="P33"><text:span text:style-name="T142"/></text:p>
      <text:p text:style-name="P34"><text:span text:style-name="T143">Pražské pov</text:span><text:span text:style-name="T144">ěsti se čtou i ve Vietnamu</text:span></text:p>
      <text:p text:style-name="P34"><text:span text:style-name="T145">Pan Duong Tat Tu z Hanoje spolu se svojí dcerou Mgr. Duong Thi Chau Lan z Prahy umožnili vietnamským<text:s/></text:span><text:span text:style-name="T146">čtenářům poznat knihu Václava Cibuli Pražské pověsti, kterou v roce 1972 vydalo nakladatelství Orbis v Praze. Vietnamský překlad této knihy je doplněn krásnými obrázky malíře Cyrila Boudy.</text:span></text:p>
      <text:p text:style-name="P34"><text:span text:style-name="T147"/></text:p>
      <text:p text:style-name="P35"><text:a xlink:href="http://www.cvs-praha.cz/?p=286"><text:span text:style-name="T149">Generál VO NGUYEN GIAP (* 25. 8. 1911 – † 4. 10. 2013</text:span><text:span text:style-name="T150">HYPERLINK "http://www.cvs-praha.cz/?p=286"</text:span><text:span text:style-name="T151">)</text:span></text:a><text:span text:style-name="T152"/></text:p>
      <text:p text:style-name="P36"><text:span text:style-name="T153">Čestný předseda Marcel Winter byl oficiálně schváleným účastníkem státní pohřbu generála Vo Nguyen Giap v Hanoji. Kondoloval jménem celé ČVS. Pohřeb generála doslova rozplakal miliony Vietnamců doma i na celém světě. </text:span></text:p>
      <text:p text:style-name="P36"><text:span text:style-name="T154"/></text:p>
      <text:p text:style-name="P36"><text:span text:style-name="T155">ČVS představila v Hanoji fotbalistu a míče z ČR</text:span></text:p>
      <text:p text:style-name="P36"><text:span text:style-name="T156">Čestný předseda ČVS Marcel Winter připravil v Hanoji propagační sportovní seminář, na kterém představil prvoligového fotbalistu Josefa Hamouze a míče pro kopanou, volejbal i košíkovou firmy Gala a.s. Prostějov.</text:span></text:p>
      <text:p text:style-name="P37"><text:a xlink:href="http://www.cvs-praha.cz/?p=384"><text:span text:style-name="T158">Družba Ústeckého kraje a vietnamské provincie Kien Giang</text:span></text:a><text:span text:style-name="T159"/></text:p>
      <text:p text:style-name="P38"><text:span text:style-name="T160">V Úterý 12. listopadu prob</text:span><text:span text:style-name="T161">ěhlo mezinárodní  jednání mezi zástupci Ústeckého kraje, hospodářské a průmyslové komory Ústeckého kraje, zplnomocněnce provincie Kien Giang pana Viet Dung Duong za účasti představitelů obchodního oddělení vietnamské ambasády v ČR a předsedy Česko-vietnamské společnosti. Jednání osobně vedl hejtman ústeckého kraje pan Oldřich Bubeníček. </text:span><text:span text:style-name="T162"><text:s/></text:span></text:p>
      <text:p text:style-name="P38"><text:span text:style-name="T163"/></text:p>
      <text:p text:style-name="P39"><text:span text:style-name="T164">Tisková konference<text:s/></text:span><text:span text:style-name="T165">ČVS</text:span></text:p>
      <text:p text:style-name="P39"><text:span text:style-name="T166">Dne 6.prosince se v Praze konala tisková konference<text:s/></text:span><text:span text:style-name="T167">ČVS s názvem : Táta Vietnamců se vrátil domů pomoci ČVS v boji proti vietnamské drogové kriminalitě. Zde byly prezentováno 12 opatření, které bude ČVS předkládat nové vládě ČR a přednostně je předalo MV ČR. </text:span></text:p>
      <text:p text:style-name="P40"><text:span text:style-name="T168"><text:s/></text:span></text:p>
      <text:p text:style-name="P41"><text:span text:style-name="T169">17. Valná hromada<text:s/></text:span><text:span text:style-name="T170">ČVS</text:span></text:p>
      <text:p text:style-name="P42"><text:span text:style-name="T171">Naši<text:s text:c="2"/>prosincovou 17. valnou hromadu<text:s text:c="2"/>navštívila po</text:span><text:span text:style-name="T172">četná delegace přátel ze Společnosti Vietnamsko-českého přátelství z VSR. Vietnamská televize VTV-4 opakovaně vysílala reportáž z naší 17. Valné hromady, která přes VTV-6 byla satelitem odvysílána do 56 zemí světa, včetně ČR.</text:span><text:span text:style-name="T173"><text:s/></text:span><text:span text:style-name="T174">Na další období byl předsednictvem zvolen novým předsedou Marcel Winter, který se vrátil z Hanoje do ČR, aby pomáhal v protidrogové kampani uvnitř vietnamské komunity.<text:s/></text:span><text:span text:style-name="T175"><text:s/></text:span></text:p>
      <text:p text:style-name="P42"><text:span text:style-name="T176"/></text:p>
      <text:list text:style-name="L43">
        <text:list-item>
          <text:p text:style-name="P43"><text:span text:style-name="T177">Návrhy aktivit pro rok 2014</text:span></text:p>
        </text:list-item>
        <text:list-item>
          <text:p text:style-name="P44"><text:span text:style-name="T178">Vydání kapesního<text:s/></text:span><text:span text:style-name="T179">Česko-vietnamského slovníku pro potřeby Policie, ČOI, škol, nemocnic, záchranky, hasičů, Vietnamců v ČR atd.</text:span></text:p>
        </text:list-item>
        <text:list-item>
          <text:p text:style-name="P45"><text:span text:style-name="T180">Aktivní pokra</text:span><text:span text:style-name="T181">čování boje proti vietnamské drogové kriminalitě</text:span></text:p>
        </text:list-item>
        <text:list-item>
          <text:p text:style-name="P46"><text:span text:style-name="T182">Spolupráce s ministerstvy a vládou<text:s/></text:span><text:span text:style-name="T183">ČR v prevenci drogové kriminality u Vietnamců</text:span></text:p>
        </text:list-item>
        <text:list-item>
          <text:p text:style-name="P47"><text:span text:style-name="T184">Aktivní spoluú</text:span><text:span text:style-name="T185">čast na kulturních a osvětových aktivitách Svazu Vietnamců v ČR</text:span></text:p>
        </text:list-item>
        <text:list-item>
          <text:p text:style-name="P47"><text:span text:style-name="T186">Podpora dalšího rozvoje vztah</text:span><text:span text:style-name="T187">ů se Společností Vietnamsko-českého přátelství ve Vietnamu. </text:span></text:p>
        </text:list-item>
        <text:list-item>
          <text:p text:style-name="P47"><text:span text:style-name="T188">Vytvo</text:span><text:span text:style-name="T189">ření kanceláře „Ombudsmana pro Vietnamce v ČR“ v Praze, kterým by měl být Marcel Winter, neboť má u Vietnamců v ČR velkou autoritu a je celostátně mediálně známou osobou. </text:span></text:p>
        </text:list-item>
      </text:list>
      <text:p text:style-name="P48"><text:span text:style-name="T190"/></text:p>
      <text:list text:style-name="L49">
        <text:list-item>
          <text:p text:style-name="P49"><text:span text:style-name="T191">Finan</text:span><text:span text:style-name="T192">ční zpráva a zpráva o hospodaření</text:span></text:p>
        </text:list-item>
      </text:list>
      <text:p text:style-name="P50"><text:span text:style-name="T193">P</text:span><text:span text:style-name="T194">říjmy za rok 2013 celkem: …………………………1.387,947-Kč<text:s text:c="4"/></text:span></text:p>
      <text:list text:style-name="L51">
        <text:list-item>
          <text:p text:style-name="P51"><text:span text:style-name="T195"><text:s/></text:span><text:span text:style-name="T196">Z p</text:span><text:span text:style-name="T197">říspěvků individuálních a kolektivních členů .43,920,-Kč</text:span></text:p>
        </text:list-item>
        <text:list-item>
          <text:p text:style-name="P51"><text:span text:style-name="T198">Granty Ministerstva vnitra<text:s/></text:span><text:span text:style-name="T199">ČR<text:s/></text:span><text:span text:style-name="T200">….....…….. 1.342,750,- Kč</text:span></text:p>
        </text:list-item>
      </text:list>
      <text:p text:style-name="P52"><text:span text:style-name="T201">Vietnamsko-</text:span><text:span text:style-name="T202">česká protidrogová liga<text:s text:c="4"/>………….…… 1.211,100,- Kč</text:span></text:p>
      <text:p text:style-name="P52"><text:span text:style-name="T203"><text:s/>Metodická protidrogová p</text:span><text:span text:style-name="T204">říručka ……<text:s text:c="3"/>……….………131,650,- Kč</text:span></text:p>
      <text:list text:style-name="L53">
        <text:list-item>
          <text:p text:style-name="P53"><text:span text:style-name="T205">Ostatní p</text:span><text:span text:style-name="T206">říjmy(úroky…)…………………...………1,277,-Kč</text:span></text:p>
        </text:list-item>
      </text:list>
      <text:p text:style-name="P54"><text:span text:style-name="T207"/></text:p>
      <text:p text:style-name="P55"><text:span text:style-name="T208">Výdaje celkem:………………………………………1.382,758,-K</text:span><text:span text:style-name="T209">č<text:s text:c="16"/></text:span><text:span text:style-name="T210"><text:s/></text:span></text:p>
      <text:list text:style-name="L56">
        <text:list-item>
          <text:p text:style-name="P56"><text:span text:style-name="T211">Granty Ministerstva vnitra<text:s/></text:span><text:span text:style-name="T212">ČR………….…1 342 750,- Kč</text:span></text:p>
        </text:list-item>
        <text:list-item>
          <text:p text:style-name="P56"><text:span text:style-name="T213">Ostatní výdaje:<text:s text:c="2"/></text:span></text:p>
        </text:list-item>
      </text:list>
      <text:p text:style-name="P57"><text:span text:style-name="T214">kancelá</text:span><text:span text:style-name="T215">řské potřeby ……………………................................247,- Kč</text:span></text:p>
      <text:p text:style-name="P57"><text:span text:style-name="T216">webové stránky …………………………………...……...15,678,- K</text:span><text:span text:style-name="T217">č</text:span></text:p>
      <text:p text:style-name="P57"><text:span text:style-name="T218">bankovní poplatky…………..……………………...……….1743,- K</text:span><text:span text:style-name="T219">č</text:span></text:p>
      <text:p text:style-name="P57"><text:span text:style-name="T220">poštovné…………………………………………..………..1,535,-K</text:span><text:span text:style-name="T221">č</text:span></text:p>
      <text:p text:style-name="P57"><text:span text:style-name="T222">ú</text:span><text:span text:style-name="T223">četní služby………………………………….………..…20,805,-Kč</text:span></text:p>
      <text:p text:style-name="P57"><text:span text:style-name="T224"/></text:p>
      <text:list text:style-name="L58">
        <text:list-item>
          <text:p text:style-name="P58"><text:span text:style-name="T225">Orgány sdružení:</text:span></text:p>
        </text:list-item>
      </text:list>
      <text:p text:style-name="P59"><text:span text:style-name="T226">P</text:span><text:span text:style-name="T227">ředsednictvo v roce 2013:</text:span></text:p>
      <text:p text:style-name="P59"><text:span text:style-name="T228"><text:s/>PaedDr. Miloš Kusý – p</text:span><text:span text:style-name="T229">ředseda</text:span></text:p>
      <text:p text:style-name="P59"><text:span text:style-name="T230"><text:s/>Phan Kinen Cuong – výkonný místop</text:span><text:span text:style-name="T231">ředseda</text:span></text:p>
      <text:p text:style-name="P59"><text:span text:style-name="T232"><text:s/>Prof.Ing. Jaroslav Machá</text:span><text:span text:style-name="T233">ček, CSc.- místopředseda </text:span></text:p>
      <text:p text:style-name="P59"><text:span text:style-name="T234"><text:s/>Ing. Viktoria Bulich </text:span></text:p>
      <text:p text:style-name="P59"><text:span text:style-name="T234"><text:s/>JUDr. Jan Chod</text:span><text:span text:style-name="T235">ěra</text:span></text:p>
      <text:p text:style-name="P59"><text:span text:style-name="T236"><text:s/>Ing. Radek Rozehnal</text:span></text:p>
      <text:p text:style-name="P59"><text:span text:style-name="T236"><text:s/>PhDr. Ji</text:span><text:span text:style-name="T237">ří Šíma, Dr.Sc.</text:span></text:p>
      <text:p text:style-name="P59"><text:span text:style-name="T238"><text:s/>Ing. Jan Šolta, CSc. </text:span></text:p>
      <text:p text:style-name="P59"><text:span text:style-name="T238"><text:s/>Mgr. V</text:span><text:span text:style-name="T239">ěra Tahalová</text:span></text:p>
      <text:p text:style-name="P59"><text:span text:style-name="T240">Revizní komise:<text:s text:c="2"/></text:span></text:p>
      <text:p text:style-name="P59"><text:span text:style-name="T241">Ing. Jaroslav Vítek – p</text:span><text:span text:style-name="T242">ředseda</text:span></text:p>
      <text:p text:style-name="P59"><text:span text:style-name="T243">Mgr. Lenka Patrasová –<text:s/></text:span><text:span text:style-name="T244">členka </text:span></text:p>
      <text:p text:style-name="P59"><text:span text:style-name="T245">Zden</text:span><text:span text:style-name="T246">ěk Dušek- člen</text:span></text:p>
      <text:p text:style-name="P59"><text:span text:style-name="T247"/></text:p>
      <text:p text:style-name="P59"><text:span text:style-name="T248">Čestný předseda ČVS:<text:s text:c="2"/>pan Marcel Winter</text:span></text:p>
      <text:p text:style-name="P59"><text:span text:style-name="T249"/></text:p>
      <text:list text:style-name="L60">
        <text:list-item>
          <text:p text:style-name="P60"><text:span text:style-name="T250">Kontaktní a identifika</text:span><text:span text:style-name="T251">ční data</text:span></text:p>
        </text:list-item>
      </text:list>
      <text:p text:style-name="P61"><text:span text:style-name="T252"/></text:p>
      <text:p text:style-name="P61"><text:span text:style-name="T253">Česko-vietnamská společnost o.s. </text:span></text:p>
      <text:p text:style-name="P61"><text:span text:style-name="T254">Za hotelem 161</text:span></text:p>
      <text:p text:style-name="P61"><text:span text:style-name="T255">251 01 Nupaky</text:span></text:p>
      <text:p text:style-name="P62"><text:span text:style-name="T255">Email:<text:s/></text:span><text:a xlink:href="mailto:w.m.c@tiscali.cz"><text:span text:style-name="T257">w.m.c@tiscali.cz</text:span></text:a><text:span text:style-name="T258"/></text:p>
      <text:p text:style-name="P63"><text:span text:style-name="T259">Telefon: 602 363 009</text:span></text:p>
      <text:p text:style-name="P63"><text:a xlink:href="Http://www.HYPERLINK &quot;http://www.cvs-praha.cz/&quot;cvs-praha.cz"><text:span text:style-name="T260">Http://www.</text:span><text:span text:style-name="T261">HYPERLINK "http://www.cvs-praha.cz/"</text:span><text:span text:style-name="T262">cvs-praha.cz</text:span></text:a><text:span text:style-name="T263"/></text:p>
      <text:p text:style-name="P63"><text:span text:style-name="T263"/></text:p>
      <text:p text:style-name="P63"><text:span text:style-name="T263"/></text:p>
      <text:p text:style-name="P63"><text:span text:style-name="T263"/></text:p>
      <text:p text:style-name="P63"><text:span text:style-name="T263"/></text:p>
      <text:p text:style-name="P64"><draw:frame text:anchor-type="as-char" svg:width="63.50mm" svg:height="62.71mm" style:rel-width="scale" style:rel-height="scale"><draw:object-ole xlink:href="OleObj2"/><draw:image xlink:href="ObjectReplacements/OleObj2"/></draw:frame><text:span text:style-name="T263"/></text:p>
      <text:p text:style-name="P65"><text:span text:style-name="T263"/></text:p>
      <text:p text:style-name="P65"><text:span text:style-name="T263"/></text:p>
      <text:p text:style-name="P66"><text:span text:style-name="T263"/></text:p>
      <text:p text:style-name="P67"><text:span text:style-name="T263"/></text:p>
      <text:p text:style-name="P67"><text:span text:style-name="T263"/></text:p>
      <text:p text:style-name="P67"><text:span text:style-name="T263"/></text:p>
      <text:p text:style-name="P68"><text:span text:style-name="T263"/></text:p>
      <text:p text:style-name="P68"><draw:frame text:anchor-type="as-char" svg:width="99.75mm" svg:height="136.26mm" style:rel-width="scale" style:rel-height="scale"><draw:object-ole xlink:href="OleObj3"/><draw:image xlink:href="ObjectReplacements/OleObj3"/></draw:frame><text:span text:style-name="T263"/></text:p>
      <text:p text:style-name="P69"><text:span text:style-name="T263"/></text:p>
      <text:p text:style-name="P70"><text:span text:style-name="T263"/></text:p>
      <text:p text:style-name="P71"><text:span text:style-name="T263"/></text:p>
      <text:p text:style-name="P71"><text:span text:style-name="T263"/></text:p>
      <text:p text:style-name="P71"><text:span text:style-name="T263"/></text:p>
      <text:p text:style-name="P71"><text:span text:style-name="T263"/></text:p>
      <text:p text:style-name="P71"><text:span text:style-name="T263"/></text:p>
      <text:p text:style-name="P71"><draw:frame text:anchor-type="as-char" svg:width="160.07mm" svg:height="89.96mm" style:rel-width="scale" style:rel-height="scale"><draw:object-ole xlink:href="OleObj4"/><draw:image xlink:href="ObjectReplacements/OleObj4"/></draw:frame><text:span text:style-name="T2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